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80" draw:master-page-name="Master1-Layout7-blank-Pusty" presentation:presentation-page-layout-name="Master1-PPL7" draw:id="Slide-257">
        <draw:frame draw:id="id63" draw:style-name="a381" draw:name="Obraz 2" svg:x="2.98058in" svg:y="0.54854in" svg:width="5.71845in" svg:height="6.0242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382" draw:master-page-name="Master1-Layout7-blank-Pusty" presentation:presentation-page-layout-name="Master1-PPL7" draw:id="Slide-258">
        <draw:frame draw:id="id64" draw:style-name="a383" draw:name="Obraz 2" svg:x="1.74757in" svg:y="0.20388in" svg:width="8.70874in" svg:height="6.63107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4" draw:style-name="a384" draw:master-page-name="Master1-Layout7-blank-Pusty" presentation:presentation-page-layout-name="Master1-PPL7" draw:id="Slide-259">
        <draw:frame draw:id="id65" draw:style-name="a385" draw:name="Obraz 2" svg:x="2.27184in" svg:y="0.42718in" svg:width="8.02913in" svg:height="6.37864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5" draw:style-name="a386" draw:master-page-name="Master1-Layout7-blank-Pusty" presentation:presentation-page-layout-name="Master1-PPL7" draw:id="Slide-260">
        <draw:frame draw:id="id66" draw:style-name="a387" draw:name="Obraz 2" svg:x="3.1068in" svg:y="1.03884in" svg:width="7.61165in" svg:height="5.82524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6" draw:style-name="a388" draw:master-page-name="Master1-Layout7-blank-Pusty" presentation:presentation-page-layout-name="Master1-PPL7" draw:id="Slide-261">
        <draw:frame draw:id="id67" draw:style-name="a389" draw:name="Obraz 2" svg:x="2.97087in" svg:y="0.46602in" svg:width="7.78641in" svg:height="6.3883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7" draw:style-name="a390" draw:master-page-name="Master1-Layout7-blank-Pusty" presentation:presentation-page-layout-name="Master1-PPL7" draw:id="Slide-262">
        <draw:frame draw:id="id68" draw:style-name="a391" draw:name="Obraz 2" svg:x="2.66181in" svg:y="0.63107in" svg:width="8.00971in" svg:height="6.3301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8" draw:style-name="a392" draw:master-page-name="Master1-Layout7-blank-Pusty" presentation:presentation-page-layout-name="Master1-PPL7" draw:id="Slide-263">
        <draw:frame draw:id="id69" draw:style-name="a393" draw:name="Obraz 2" svg:x="2.37864in" svg:y="0.86408in" svg:width="8.07767in" svg:height="6.19417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9" draw:style-name="a394" draw:master-page-name="Master1-Layout7-blank-Pusty" presentation:presentation-page-layout-name="Master1-PPL7" draw:id="Slide-264">
        <draw:frame draw:id="id70" draw:style-name="a395" draw:name="Obraz 2" svg:x="2.27184in" svg:y="0.43689in" svg:width="8.33981in" svg:height="6.48544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0" draw:style-name="a396" draw:master-page-name="Master1-Layout7-blank-Pusty" presentation:presentation-page-layout-name="Master1-PPL7" draw:id="Slide-265">
        <draw:frame draw:id="id71" draw:style-name="a397" draw:name="Obraz 2" svg:x="1.75728in" svg:y="0.75728in" svg:width="9.46764in" svg:height="6.17476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1" draw:style-name="a398" draw:master-page-name="Master1-Layout7-blank-Pusty" presentation:presentation-page-layout-name="Master1-PPL7" draw:id="Slide-266">
        <draw:frame draw:id="id72" draw:style-name="a399" draw:name="Obraz 2" svg:x="2.02913in" svg:y="1in" svg:width="8.74757in" svg:height="6.1650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2" draw:style-name="a400" draw:master-page-name="Master1-Layout7-blank-Pusty" presentation:presentation-page-layout-name="Master1-PPL7" draw:id="Slide-267">
        <draw:frame draw:id="id73" draw:style-name="a401" draw:name="Obraz 2" svg:x="2.78641in" svg:y="0.73786in" svg:width="8.1068in" svg:height="6.13592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3" draw:style-name="a402" draw:master-page-name="Master1-Layout7-blank-Pusty" presentation:presentation-page-layout-name="Master1-PPL7" draw:id="Slide-268">
        <draw:frame draw:id="id74" draw:style-name="a403" draw:name="Obraz 2" svg:x="2.58252in" svg:y="0.58252in" svg:width="8.43366in" svg:height="6.48544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4" draw:style-name="a404" draw:master-page-name="Master1-Layout7-blank-Pusty" presentation:presentation-page-layout-name="Master1-PPL7" draw:id="Slide-269">
        <draw:frame draw:id="id75" draw:style-name="a405" draw:name="Obraz 2" svg:x="2.58252in" svg:y="0.20388in" svg:width="8.51456in" svg:height="6.7767in" style:rel-width="scale" style:rel-height="scale">
          <draw:image xlink:href="media/image1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Pracownik CBIRNT</meta:initial-creator>
    <dc:creator>Pracownik CBIRNT</dc:creator>
    <meta:creation-date>2020-04-04T17:02:59Z</meta:creation-date>
    <dc:date>2020-04-04T17:17:50Z</dc:date>
    <meta:editing-cycles>1</meta:editing-cycles>
    <meta:editing-duration>PT891S</meta:editing-duration>
    <meta:document-statistic meta:paragraph-count="0" meta:word-count="0"/>
  </office:meta>
</office:document-meta>
</file>